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2" style:family="table">
      <style:table-properties style:width="7.9326in" fo:margin-left="-0.5035in" fo:margin-top="0in" fo:margin-bottom="0in" table:align="left" style:writing-mode="lr-tb"/>
    </style:style>
    <style:style style:name="Table12.A" style:family="table-column">
      <style:table-column-properties style:column-width="0.3125in"/>
    </style:style>
    <style:style style:name="Table12.B" style:family="table-column">
      <style:table-column-properties style:column-width="2.3104in"/>
    </style:style>
    <style:style style:name="Table12.C" style:family="table-column">
      <style:table-column-properties style:column-width="0.6819in"/>
    </style:style>
    <style:style style:name="Table12.D" style:family="table-column">
      <style:table-column-properties style:column-width="0.5021in"/>
    </style:style>
    <style:style style:name="Table12.E" style:family="table-column">
      <style:table-column-properties style:column-width="0.4354in"/>
    </style:style>
    <style:style style:name="Table12.F" style:family="table-column">
      <style:table-column-properties style:column-width="0.8806in"/>
    </style:style>
    <style:style style:name="Table12.G" style:family="table-column">
      <style:table-column-properties style:column-width="0.8715in"/>
    </style:style>
    <style:style style:name="Table12.H" style:family="table-column">
      <style:table-column-properties style:column-width="0.9375in"/>
    </style:style>
    <style:style style:name="Table12.I" style:family="table-column">
      <style:table-column-properties style:column-width="1.000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I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3.1882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2.7556in" fo:keep-together="auto"/>
    </style:style>
    <style:style style:name="Table12.5" style:family="table-row">
      <style:table-row-properties style:row-height="3.3146in" fo:keep-together="auto"/>
    </style:style>
    <style:style style:name="Table12.6" style:family="table-row">
      <style:table-row-properties style:row-height="3.0014in" fo:keep-together="auto"/>
    </style:style>
    <style:style style:name="Table12.7" style:family="table-row">
      <style:table-row-properties style:row-height="5.4354in" fo:keep-together="auto"/>
    </style:style>
    <style:style style:name="Table12.8" style:family="table-row">
      <style:table-row-properties style:min-row-height="0.25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paragraph-rsid="00078472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beration Serif" officeooo:paragraph-rsid="00078472" style:font-name-asian="Times New Roman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Liberation Serif" officeooo:paragraph-rsid="00078472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Liberation Serif" fo:font-size="6pt" officeooo:paragraph-rsid="00078472" style:font-size-asian="5.25pt" style:font-size-complex="6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Liberation Serif" fo:font-size="12pt" fo:language="sr" fo:country="CS" fo:font-weight="normal" officeooo:rsid="02f045af" officeooo:paragraph-rsid="00078472" fo:background-color="#ffffff" style:font-name-asian="Times New Roman" style:font-size-asian="12pt" style:language-asian="en" style:country-asian="US" style:font-weight-asian="normal" style:font-name-complex="Arial1" style:font-size-complex="12pt" style:font-weight-complex="normal"/>
    </style:style>
    <style:style style:name="P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000000" style:font-name="Liberation Serif" fo:font-size="12pt" fo:language="sr" fo:country="CS" fo:font-weight="bold" officeooo:rsid="01b254e4" officeooo:paragraph-rsid="00078472" fo:background-color="#ffffff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000000" style:font-name="Liberation Serif" fo:font-size="12pt" fo:language="sr" fo:country="CS" fo:font-weight="bold" officeooo:rsid="0230dc38" officeooo:paragraph-rsid="00078472" fo:background-color="#ffffff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000000" style:font-name="Liberation Serif" fo:font-size="12pt" fo:language="sr" fo:country="CS" fo:font-weight="normal" officeooo:rsid="02f045af" officeooo:paragraph-rsid="00078472" fo:background-color="#ffffff" style:font-name-asian="Times New Roman" style:font-size-asian="12pt" style:language-asian="en" style:country-asian="US" style:font-weight-asian="normal" style:font-name-complex="Arial1" style:font-size-complex="12pt" style:font-weight-complex="normal"/>
    </style:style>
    <style:style style:name="P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2pt" fo:language="sr" fo:country="CS" fo:font-weight="normal" officeooo:rsid="002abbfa" officeooo:paragraph-rsid="00078472" fo:background-color="#ffffff" style:font-name-asian="Times New Roman" style:font-size-asian="12pt" style:language-asian="en" style:country-asian="US" style:font-weight-asian="normal" style:font-name-complex="Arial1" style:font-size-complex="12pt" style:font-weight-complex="normal"/>
    </style:style>
    <style:style style:name="P1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6pt" fo:language="sr" fo:country="CS" fo:font-weight="normal" officeooo:rsid="002abbfa" officeooo:paragraph-rsid="00078472" fo:background-color="#ffffff" style:font-name-asian="Times New Roman" style:font-size-asian="5.25pt" style:language-asian="en" style:country-asian="US" style:font-weight-asian="normal" style:font-name-complex="Arial1" style:font-size-complex="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paragraph-rsid="0007847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officeooo:paragraph-rsid="00078472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paragraph-rsid="0007847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officeooo:paragraph-rsid="00078472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07847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078472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officeooo:paragraph-rsid="00078472" fo:background-color="#ffff6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78472" officeooo:paragraph-rsid="00078472" fo:background-color="#ffffff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f25a66" officeooo:paragraph-rsid="0007847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78472" officeooo:paragraph-rsid="00078472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078472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78472" officeooo:paragraph-rsid="00078472" fo:background-color="transparent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078472" fo:background-color="transparent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1pt" officeooo:rsid="00078472" officeooo:paragraph-rsid="00078472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1pt" officeooo:paragraph-rsid="00078472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6pt" fo:font-weight="bold" officeooo:paragraph-rsid="00078472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6pt" style:text-underline-style="none" officeooo:paragraph-rsid="00078472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078472" fo:background-color="#ffffff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78472" officeooo:paragraph-rsid="00078472" fo:background-color="#ffffff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officeooo:paragraph-rsid="00078472"/>
    </style:style>
    <style:style style:name="P31" style:family="paragraph" style:parent-style-name="Table_20_Contents">
      <style:paragraph-properties fo:text-align="end" style:justify-single-word="false"/>
      <style:text-properties style:font-name="Liberation Serif" officeooo:paragraph-rsid="00078472"/>
    </style:style>
    <style:style style:name="P32" style:family="paragraph" style:parent-style-name="Footer">
      <style:text-properties style:font-name="Liberation Serif" fo:font-size="13pt" fo:font-weight="bold" officeooo:paragraph-rsid="00078472" style:font-size-asian="13pt" style:font-weight-asian="bold" style:font-size-complex="13pt" style:font-weight-complex="bold"/>
    </style:style>
    <style:style style:name="P33" style:family="paragraph" style:parent-style-name="Footer">
      <style:text-properties style:font-name="Liberation Serif" fo:font-size="11pt" officeooo:paragraph-rsid="00078472" style:font-size-asian="11pt" style:font-size-complex="11pt"/>
    </style:style>
    <style:style style:name="P34" style:family="paragraph" style:parent-style-name="Footer">
      <style:text-properties style:font-name="Liberation Serif" fo:font-size="11pt" officeooo:paragraph-rsid="000ae5d9" style:font-size-asian="11pt" style:font-size-complex="11pt"/>
    </style:style>
    <style:style style:name="P35" style:family="paragraph" style:parent-style-name="Footer">
      <style:text-properties style:font-name="Liberation Serif" fo:font-size="12pt" officeooo:paragraph-rsid="00078472" style:font-size-asian="12pt" style:font-size-complex="12pt"/>
    </style:style>
    <style:style style:name="P36" style:family="paragraph" style:parent-style-name="Footer">
      <style:text-properties officeooo:rsid="0018b3e5" officeooo:paragraph-rsid="000d4da7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78472" style:font-name-asian="Times New Roman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1b69a26" officeooo:paragraph-rsid="0007847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Liberation Serif" fo:language="sr" fo:country="CS" officeooo:paragraph-rsid="00078472" style:font-name-asian="Arial" style:font-name-complex="Arial"/>
    </style:style>
    <style:style style:name="T1" style:family="text">
      <style:text-properties officeooo:rsid="002fc2d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230dc3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b69a26" style:font-weight-asian="bold" style:font-weight-complex="bold"/>
    </style:style>
    <style:style style:name="T6" style:family="text">
      <style:text-properties fo:font-weight="bold" officeooo:rsid="027bc442" style:font-weight-asian="bold" style:font-weight-complex="bold"/>
    </style:style>
    <style:style style:name="T7" style:family="text">
      <style:text-properties officeooo:rsid="01b69a2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1b69a26"/>
    </style:style>
    <style:style style:name="T10" style:family="text">
      <style:text-properties style:text-underline-style="solid" style:text-underline-width="auto" style:text-underline-color="font-color" officeooo:rsid="02f9e817"/>
    </style:style>
    <style:style style:name="T11" style:family="text">
      <style:text-properties officeooo:rsid="02260cd8"/>
    </style:style>
    <style:style style:name="T12" style:family="text">
      <style:text-properties officeooo:rsid="02f0eea4"/>
    </style:style>
    <style:style style:name="T13" style:family="text">
      <style:text-properties officeooo:rsid="02f2ad1c"/>
    </style:style>
    <style:style style:name="T14" style:family="text">
      <style:text-properties officeooo:rsid="000cdcbb"/>
    </style:style>
    <style:style style:name="T15" style:family="text">
      <style:text-properties officeooo:rsid="027a0cf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31104e4"/>
    </style:style>
    <style:style style:name="T18" style:family="text">
      <style:text-properties style:text-underline-style="none" officeooo:rsid="03118c48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31104e4" style:font-weight-asian="bold" style:font-weight-complex="bold"/>
    </style:style>
    <style:style style:name="T21" style:family="text">
      <style:text-properties style:text-underline-style="none" fo:font-weight="bold" officeooo:rsid="0230dc38" style:font-weight-asian="bold" style:font-weight-complex="bold"/>
    </style:style>
    <style:style style:name="T22" style:family="text">
      <style:text-properties style:text-underline-style="none" fo:font-weight="bold" officeooo:rsid="000cdcbb" style:font-weight-asian="bold" style:font-weight-complex="bold"/>
    </style:style>
    <style:style style:name="T23" style:family="text">
      <style:text-properties style:text-underline-style="none" fo:font-weight="bold" officeooo:rsid="03118c48" style:font-weight-asian="bold" style:font-weight-complex="bold"/>
    </style:style>
    <style:style style:name="T24" style:family="text">
      <style:text-properties style:text-underline-style="none" officeooo:rsid="03125cdc"/>
    </style:style>
    <style:style style:name="T25" style:family="text">
      <style:text-properties officeooo:rsid="03125c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7"/>
      <text:p text:style-name="P37"><text:s text:c="2"/>ОБРАЗАЦ СТРУКТУРЕ ЦЕНЕ СА УПУТСТВОМ КАКО ДА СЕ ПОПУНИ</text:p>
      <text:p text:style-name="P2"/>
      <text:p text:style-name="P2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row table:style-name="Table12.1">
          <table:table-cell table:style-name="Table12.A1" office:value-type="string">
            <text:p text:style-name="P11">Ред. бр.</text:p>
          </table:table-cell>
          <table:table-cell table:style-name="Table12.A1" office:value-type="string">
            <text:p text:style-name="P11"/>
            <text:p text:style-name="P11">Назив и опис добра </text:p>
          </table:table-cell>
          <table:table-cell table:style-name="Table12.A1" office:value-type="string">
            <text:p text:style-name="P11">Назив произвођача и земља порекла</text:p>
          </table:table-cell>
          <table:table-cell table:style-name="Table12.A1" office:value-type="string">
            <text:p text:style-name="P11">ЈМ</text:p>
          </table:table-cell>
          <table:table-cell table:style-name="Table12.A1" office:value-type="string">
            <text:p text:style-name="P11">Количина</text:p>
          </table:table-cell>
          <table:table-cell table:style-name="Table12.A1" office:value-type="string">
            <text:p text:style-name="P11">Јединична цена без ПДВ-а</text:p>
          </table:table-cell>
          <table:table-cell table:style-name="Table12.A1" office:value-type="string">
            <text:p text:style-name="P11">Јединична цена <text:s/>са ПДВ-ом</text:p>
          </table:table-cell>
          <table:table-cell table:style-name="Table12.A1" office:value-type="string">
            <text:p text:style-name="P11">Укупна вредност без ПДВ-а</text:p>
          </table:table-cell>
          <table:table-cell table:style-name="Table12.I1" office:value-type="string">
            <text:p text:style-name="P11">Укупна вредност са ПДВ-ом</text:p>
          </table:table-cell>
        </table:table-row>
        <table:table-row table:style-name="Table12.2">
          <table:table-cell table:style-name="Table12.A2" office:value-type="string">
            <text:p text:style-name="P12">I</text:p>
          </table:table-cell>
          <table:table-cell table:style-name="Table12.A2" office:value-type="string">
            <text:p text:style-name="P13">II</text:p>
          </table:table-cell>
          <table:table-cell table:style-name="Table12.A2" office:value-type="string">
            <text:p text:style-name="P13">III</text:p>
          </table:table-cell>
          <table:table-cell table:style-name="Table12.A2" office:value-type="string">
            <text:p text:style-name="P13">IV</text:p>
          </table:table-cell>
          <table:table-cell table:style-name="Table12.A2" office:value-type="string">
            <text:p text:style-name="P13">V</text:p>
          </table:table-cell>
          <table:table-cell table:style-name="Table12.A2" office:value-type="string">
            <text:p text:style-name="P12">VI</text:p>
          </table:table-cell>
          <table:table-cell table:style-name="Table12.A2" office:value-type="string">
            <text:p text:style-name="P12">VII</text:p>
          </table:table-cell>
          <table:table-cell table:style-name="Table12.A2" office:value-type="string">
            <text:p text:style-name="P12">VIII</text:p>
          </table:table-cell>
          <table:table-cell table:style-name="Table12.I2" office:value-type="string">
            <text:p text:style-name="P12">IX</text:p>
          </table:table-cell>
        </table:table-row>
        <table:table-row table:style-name="Table12.3">
          <table:table-cell table:style-name="Table12.A3" office:value-type="string">
            <text:p text:style-name="P24"/>
            <text:p text:style-name="P24"/>
            <text:p text:style-name="P24"/>
            <text:p text:style-name="P24"/>
            <text:p text:style-name="P24">1.</text:p>
          </table:table-cell>
          <table:table-cell table:style-name="Table12.A3" office:value-type="string">
            <text:p text:style-name="P26"/>
            <text:p text:style-name="P16"><text:s/><text:span text:style-name="T5">-Мotorna kosa - trimer <text:s text:c="10"/></text:span><text:span text:style-name="T7"><text:s text:c="3"/></text:span></text:p>
            <text:p text:style-name="P27"/>
            <text:p text:style-name="P14"><text:span text:style-name="T9">*</text:span><text:span text:style-name="T10">Karakteristike</text:span><text:span text:style-name="T9">: <text:s text:c="4"/></text:span><text:span text:style-name="T7"><text:s text:c="13"/></text:span></text:p>
            <text:p text:style-name="P15">*<text:span text:style-name="T11">snaga</text:span>: 44,0 до 44,3 cm3</text:p>
            <text:p text:style-name="P15"><text:s text:c="12"/>2,1 <text:s text:c="2"/>до <text:s/>2,2 кw</text:p>
            <text:p text:style-name="P15"><text:s text:c="12"/>2,9 <text:s text:c="2"/>до <text:s/>3,0 кs</text:p>
            <text:p text:style-name="P15">*<text:span text:style-name="T11">nivo zvučnog pritiska </text:span><text:s/>98 <text:span text:style-name="T11">do</text:span> 100 db</text:p>
            <text:p text:style-name="P15">*<text:span text:style-name="T11">vrednost vibracije</text:span> 1,6 <text:span text:style-name="T11">do</text:span> 1,8 m/s<text:span text:style-name="T12">²</text:span></text:p>
            <text:p text:style-name="P15">*<text:span text:style-name="T12">antivibracioni sistem 4-tačke</text:span></text:p>
            <text:p text:style-name="P15">* <text:span text:style-name="T12">multifuncinalna drška, Elasto Start</text:span></text:p>
            <text:p text:style-name="P15">*<text:span text:style-name="T13">uprtač</text:span></text:p>
            <text:p text:style-name="P6"><text:span text:style-name="T3">(</text:span>Motorna kosa FS 450 STIHL <text:span text:style-name="T3"><text:s/>или одговарајуће)</text:span></text:p>
          </table:table-cell>
          <table:table-cell table:style-name="Table12.A2" office:value-type="string">
            <text:p text:style-name="P17"/>
          </table:table-cell>
          <table:table-cell table:style-name="Table12.A2" office:value-type="string">
            <text:p text:style-name="P18"/>
            <text:p text:style-name="P18">Ком</text:p>
          </table:table-cell>
          <table:table-cell table:style-name="Table12.A2" office:value-type="string">
            <text:p text:style-name="P29"/>
            <text:p text:style-name="P29">3</text:p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I2" office:value-type="string">
            <text:p text:style-name="P30"/>
          </table:table-cell>
        </table:table-row>
        <table:table-row table:style-name="Table12.4">
          <table:table-cell table:style-name="Table12.A3" office:value-type="string">
            <text:p text:style-name="P24"/>
            <text:p text:style-name="P24"/>
            <text:p text:style-name="P24"/>
            <text:p text:style-name="P24"/>
            <text:p text:style-name="P24">2.</text:p>
          </table:table-cell>
          <table:table-cell table:style-name="Table12.A3" office:value-type="string">
            <text:p text:style-name="P1"><text:span text:style-name="T5">-Мotorna kosa - trimer <text:s text:c="10"/></text:span><text:span text:style-name="T7"><text:s text:c="3"/></text:span></text:p>
            <text:p text:style-name="P16"/>
            <text:p text:style-name="P14"><text:span text:style-name="T9">*Ка</text:span><text:span text:style-name="T10">rakteristik</text:span><text:span text:style-name="T9">е: <text:s text:c="4"/></text:span><text:span text:style-name="T7"><text:s text:c="13"/></text:span></text:p>
            <text:p text:style-name="P15">*<text:span text:style-name="T12">Zapremina : 30,8</text:span> cm3</text:p>
            <text:p text:style-name="P15">*<text:span text:style-name="T12">izlazna snaga: 1,3/1,8 Kw/KS </text:span></text:p>
            <text:p text:style-name="P15">*<text:span text:style-name="T12">težina: 6,3 kg</text:span> <text:s text:c="3"/></text:p>
            <text:p text:style-name="P15">* <text:span text:style-name="T11">drška za dve ruke</text:span></text:p>
            <text:p text:style-name="P15">*<text:span text:style-name="T11">nivo snage zvuka <text:s/></text:span><text:s/><text:span text:style-name="T12">109</text:span> d<text:span text:style-name="T12">B</text:span></text:p>
            <text:p text:style-name="P15">*<text:span text:style-name="T11">vrednost vibracije</text:span> <text:span text:style-name="T12">4,9</text:span> <text:span text:style-name="T11">do</text:span> <text:span text:style-name="T12">2,8</text:span> m/s2</text:p>
            <text:p text:style-name="P15">* <text:span text:style-name="T12">multifuncinalna drška</text:span> <text:s text:c="5"/></text:p>
            <text:p text:style-name="P15">*<text:span text:style-name="T13">uprtač</text:span> <text:s text:c="3"/></text:p>
            <text:p text:style-name="P6"><text:span text:style-name="T3">(</text:span>Motorna kosa FS <text:span text:style-name="T12">120</text:span> STIHL <text:span text:style-name="T3">или одговарајуће)</text:span></text:p>
          </table:table-cell>
          <table:table-cell table:style-name="Table12.A2" office:value-type="string">
            <text:p text:style-name="P17"/>
          </table:table-cell>
          <table:table-cell table:style-name="Table12.A2" office:value-type="string">
            <text:p text:style-name="P18"/>
            <text:p text:style-name="P18">Ком</text:p>
          </table:table-cell>
          <table:table-cell table:style-name="Table12.A2" office:value-type="string">
            <text:p text:style-name="P29"/>
            <text:p text:style-name="P29">2</text:p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I2" office:value-type="string">
            <text:p text:style-name="P30"/>
          </table:table-cell>
        </table:table-row>
        <text:soft-page-break/>
        <table:table-row table:style-name="Table12.5">
          <table:table-cell table:style-name="Table12.A3" office:value-type="string">
            <text:p text:style-name="P24"/>
            <text:p text:style-name="P24"/>
            <text:p text:style-name="P24">3.</text:p>
          </table:table-cell>
          <table:table-cell table:style-name="Table12.A3" office:value-type="string">
            <text:p text:style-name="P38"/>
            <text:p text:style-name="P1"><text:span text:style-name="T5">- </text:span><text:span text:style-name="T6">Duvač lišća</text:span><text:span text:style-name="T5"> </text:span><text:span text:style-name="T7"><text:s text:c="3"/></text:span></text:p>
            <text:p text:style-name="P16"/>
            <text:p text:style-name="P14"><text:span text:style-name="T9">*Ка</text:span><text:span text:style-name="T10">rakteristike</text:span><text:span text:style-name="T9">: <text:s text:c="4"/></text:span><text:span text:style-name="T7"><text:s text:c="13"/></text:span></text:p>
            <text:p text:style-name="P15">-<text:span text:style-name="T15">Zapremina (cm³) : 27,2</text:span></text:p>
            <text:p text:style-name="P15">-<text:span text:style-name="T15">Težina (kg) : 4,4</text:span></text:p>
            <text:p text:style-name="P15">-<text:span text:style-name="T15">Motor : 2 mix </text:span></text:p>
            <text:p text:style-name="P15">-<text:span text:style-name="T15">Jačina duvanja (N) : 15</text:span></text:p>
            <text:p text:style-name="P15">-<text:span text:style-name="T15">Maksimalni protok vazduha (m³/h) : 810</text:span></text:p>
            <text:p text:style-name="P15">-<text:span text:style-name="T15">Antivibracioni sistem</text:span></text:p>
            <text:p text:style-name="P15">-<text:span text:style-name="T15">Elasto Start</text:span></text:p>
            <text:p text:style-name="P15">-<text:span text:style-name="T15">Okrugla /ravna mlaznica </text:span></text:p>
            <text:p text:style-name="P15"/>
            <text:p text:style-name="P7">( Duvač lišća Proizvođač Stihl, model: BG 86 или одговарајуће <text:span text:style-name="T14">)</text:span></text:p>
          </table:table-cell>
          <table:table-cell table:style-name="Table12.A2" office:value-type="string">
            <text:p text:style-name="P20"/>
            <text:p text:style-name="P20">Ком</text:p>
          </table:table-cell>
          <table:table-cell table:style-name="Table12.A2" office:value-type="string">
            <text:p text:style-name="P18"/>
            <text:p text:style-name="P18">1</text:p>
          </table:table-cell>
          <table:table-cell table:style-name="Table12.A2" office:value-type="string">
            <text:p text:style-name="P28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I2" office:value-type="string">
            <text:p text:style-name="P30"/>
          </table:table-cell>
        </table:table-row>
        <table:table-row table:style-name="Table12.6">
          <table:table-cell table:style-name="Table12.A3" office:value-type="string">
            <text:p text:style-name="P24"/>
            <text:p text:style-name="P24"/>
            <text:p text:style-name="P24">4.</text:p>
          </table:table-cell>
          <table:table-cell table:style-name="Table12.A3" office:value-type="string">
            <text:p text:style-name="P10"/>
            <text:p text:style-name="P19">Benzinska kos<text:span text:style-name="T25">ači</text:span>ca <text:span text:style-name="T3">или одговарајуће</text:span></text:p>
            <text:p text:style-name="P8"><text:span text:style-name="T8">*Karakteristike:<text:line-break/></text:span><text:span text:style-name="T17">š</text:span><text:span text:style-name="T16">irina ko</text:span><text:span text:style-name="T17">š</text:span><text:span text:style-name="T16">enja <text:s text:c="4"/>58 cm<text:line-break/>ku</text:span><text:span text:style-name="T17">ć</text:span><text:span text:style-name="T16">i</text:span><text:span text:style-name="T17">š</text:span><text:span text:style-name="T16">te <text:s text:c="3"/>inox<text:line-break/>brzina (od – do) <text:s text:c="2"/>1.8 do 2.4 km/h<text:line-break/>visina ko</text:span><text:span text:style-name="T17">š</text:span><text:span text:style-name="T16">enja <text:s text:c="3"/>40-90 mm<text:line-break/>oznaka motora <text:s text:c="4"/>honda<text:line-break/>model motora <text:s/>GCV 190<text:line-break/>radna zapremina(cmm) <text:s text:c="2"/>189<text:line-break/>te</text:span><text:span text:style-name="T17">ž</text:span><text:span text:style-name="T16">ina <text:s text:c="3"/>86<text:line-break/></text:span><text:span text:style-name="T18">(</text:span><text:span text:style-name="T19">model <text:s text:c="3"/>F-550 <text:s text:c="2"/>HURRICANE <text:s text:c="2"/>proizvo</text:span><text:span text:style-name="T20">đač</text:span><text:span text:style-name="T19"> </text:span><text:span text:style-name="T16"><text:s/>VARI</text:span><text:span text:style-name="T18"> </text:span><text:span text:style-name="T21">или одговарајуће</text:span><text:span text:style-name="T22">)</text:span></text:p>
          </table:table-cell>
          <table:table-cell table:style-name="Table12.A2" office:value-type="string">
            <text:p text:style-name="P20"/>
            <text:p text:style-name="P20">Ком</text:p>
          </table:table-cell>
          <table:table-cell table:style-name="Table12.A2" office:value-type="string">
            <text:p text:style-name="P22"/>
            <text:p text:style-name="P22">1</text:p>
            <text:p text:style-name="P22"/>
          </table:table-cell>
          <table:table-cell table:style-name="Table12.A2" office:value-type="string">
            <text:p text:style-name="P28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I2" office:value-type="string">
            <text:p text:style-name="P30"/>
          </table:table-cell>
        </table:table-row>
        <text:soft-page-break/>
        <table:table-row table:style-name="Table12.7">
          <table:table-cell table:style-name="Table12.A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4">5.</text:p>
          </table:table-cell>
          <table:table-cell table:style-name="Table12.A3" office:value-type="string">
            <text:p text:style-name="P9"/>
            <text:p text:style-name="P9"/>
            <text:p text:style-name="P5"><text:span text:style-name="T20">B</text:span><text:span text:style-name="T19">enzinska kosa</text:span><text:span text:style-name="T20">č</text:span><text:span text:style-name="T19">i</text:span><text:span text:style-name="T20">c</text:span><text:span text:style-name="T19">a <text:s text:c="2"/></text:span><text:span text:style-name="T8"><text:line-break/>*Karakteristike:<text:line-break/></text:span><text:span text:style-name="T16">dimenzije(DxSxV) <text:s text:c="3"/>1637x585x970mm<text:line-break/></text:span><text:span text:style-name="T17">š</text:span><text:span text:style-name="T16">irina ko</text:span><text:span text:style-name="T17">š</text:span><text:span text:style-name="T16">enja <text:s text:c="4"/>53 cm<text:line-break/>visina se</text:span><text:span text:style-name="T17">č</text:span><text:span text:style-name="T16">enja <text:s text:c="5"/>19/29/41/54/67/80mm<text:line-break/>ku</text:span><text:span text:style-name="T24">ć</text:span><text:span text:style-name="T16">i</text:span><text:span text:style-name="T17">š</text:span><text:span text:style-name="T16">te <text:s text:c="4"/>presovani </text:span><text:span text:style-name="T17">č</text:span><text:span text:style-name="T16">elik(elektroforeziran)<text:line-break/>pre</text:span><text:span text:style-name="T17">č</text:span><text:span text:style-name="T16">nik no</text:span><text:span text:style-name="T17">ž</text:span><text:span text:style-name="T16">a napred/pozadi 200/200mm<text:line-break/>model motora <text:s text:c="4"/>GCV 160<text:line-break/>tip motora <text:s text:c="4"/>4-taktni,jednocilindri</text:span><text:span text:style-name="T17">č</text:span><text:span text:style-name="T16">ni,OHC<text:line-break/>radna zapremina <text:s text:c="2"/>160ccm<text:line-break/>nominalna snaga motora <text:s/>2.7/2850 <text:s/>kw/o/min<text:line-break/>zapremina rezervoara <text:s text:c="3"/>0.9 l<text:line-break/>zapremina ulja <text:s text:c="4"/>0.55 l<text:line-break/>autonomija rada <text:s text:c="4"/>oko 19 h<text:line-break/>pogon <text:s text:c="4"/>1 brzina<text:line-break/>brzina kretanja <text:s text:c="3"/>0.91 m/s<text:line-break/>zapremina sakuplja</text:span><text:span text:style-name="T17">č</text:span><text:span text:style-name="T16"> <text:s text:c="4"/>61 l<text:line-break/><text:line-break/></text:span><text:span text:style-name="T23">(</text:span><text:span text:style-name="T19">HONDA <text:s text:c="3"/>HRG 536 VKE <text:s/></text:span><text:span text:style-name="T21">или одговарајуће</text:span><text:span text:style-name="T22">)</text:span></text:p>
          </table:table-cell>
          <table:table-cell table:style-name="Table12.A2" office:value-type="string">
            <text:p text:style-name="P21"/>
            <text:p text:style-name="P21"/>
            <text:p text:style-name="P20">Ком</text:p>
          </table:table-cell>
          <table:table-cell table:style-name="Table12.A2" office:value-type="string">
            <text:p text:style-name="P23"/>
            <text:p text:style-name="P23"/>
            <text:p text:style-name="P22">2</text:p>
          </table:table-cell>
          <table:table-cell table:style-name="Table12.A2" office:value-type="string">
            <text:p text:style-name="P28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I2" office:value-type="string">
            <text:p text:style-name="P30"/>
          </table:table-cell>
        </table:table-row>
        <table:table-row table:style-name="Table12.8">
          <table:table-cell table:style-name="Table12.A2" table:number-columns-spanned="8" office:value-type="string">
            <text:p text:style-name="P31">Укупна вредност без <text:bookmark text:name="__DdeLink__1599_344313587"/>ПДВ-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I2" office:value-type="string">
            <text:p text:style-name="P30"/>
          </table:table-cell>
        </table:table-row>
        <table:table-row table:style-name="Table12.8">
          <table:table-cell table:style-name="Table12.A2" table:number-columns-spanned="8" office:value-type="string">
            <text:p text:style-name="P31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I2" office:value-type="string">
            <text:p text:style-name="P30"/>
          </table:table-cell>
        </table:table-row>
        <table:table-row table:style-name="Table12.8">
          <table:table-cell table:style-name="Table12.A2" table:number-columns-spanned="8" office:value-type="string">
            <text:p text:style-name="P31">Укупна вредност <text:span text:style-name="T1">са</text:span> ПДВ-<text:span text:style-name="T1">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I2" office:value-type="string">
            <text:p text:style-name="P30"/>
          </table:table-cell>
        </table:table-row>
      </table:table>
      <text:p text:style-name="P4"/>
      <text:p text:style-name="P39"/>
      <text:p text:style-name="P39"><text:s text:c="46"/></text:p>
      <text:p text:style-name="P32">У<text:span text:style-name="T2">путство:</text:span></text:p>
      <text:p text:style-name="P33">Понуђачи треба да попуне образац структуре понуђене цене тако што ће:</text:p>
      <text:p text:style-name="P33">- У колону III уписати назив произвођача и земљу порекла,</text:p>
      <text:p text:style-name="P33">- У колону VI уписати колико износи јединична цена без ПДВ-а у динарима за траженe позицијe,</text:p>
      <text:p text:style-name="P33">- У колону VII уписати колико износи јединична цена са ПДВ-ом у динарима за тражене позиције,</text:p>
      <text:p text:style-name="P33">- У колону VIII уписати укупну вредност без ПДВ-а у динарима за тражене позиције,</text:p>
      <text:p text:style-name="P34">- У колону IX уписати укупну вредност са ПДВ-ом у динарима за тражене позиције, <text:s text:c="25"/></text:p>
      <text:p text:style-name="P34">- У ствку „Укупна вредност без ПДВ-а“ је потребно унети укупну вредност, тражене позиције без ПДВ-а, </text:p>
      <text:p text:style-name="P35"><text:span text:style-name="T2">- У ставку „Порез на додату вредност“ је потребно унети укупну вредност пореза на </text:span><text:s/>додату <text:span text:style-name="T2">вредност у динарима за тражене позиције, </text:span></text:p>
      <text:p text:style-name="P33">- У ставку „Укупна вредност са ПДВ-ом“ је потребно унети укупну вредност са</text:p>
      <text:p text:style-name="P33">обрачунатим порезом на додату вреднос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8b3e5" officeooo:paragraph-rsid="000d4da7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Д-23/2020-О </text:span><text:s text:c="6"/>Машине за биолошку рекултивацију <text:s text:c="20"/>Страна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07:22.883323620</meta:creation-date>
    <dc:date>2020-10-21T09:59:05.546726050</dc:date>
    <meta:editing-duration>PT8M5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3" meta:paragraph-count="86" meta:word-count="464" meta:character-count="3134" meta:non-whitespace-character-count="2425"/>
  </office:meta>
</office:document-meta>
</file>